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F000002CF3FAC6DA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T1" style:family="text">
      <style:text-properties fo:color="#ffffff" fo:font-family="'Times New Roman'" style:font-family-generic="roman" style:font-pitch="variable" fo:language="ro" fo:country="RO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REAU  LÂNGĂ  DUMNEZEU   SĂ FIU  MEREU,  ORICÂT  AR  FI  DE  GREU  NECAZUL  MEU.   " draw:style-name="dp1" draw:master-page-name="Default">
        <office:forms form:automatic-focus="false" form:apply-design-mode="false"/>
        <draw:frame presentation:style-name="pr2" draw:text-style-name="P2" draw:layer="layout" svg:width="22.86cm" svg:height="11.429cm" svg:x="1.27cm" svg:y="4.128cm" presentation:class="title" presentation:user-transformed="true">
          <draw:text-box>
            <text:list text:style-name="L1">
              <text:list-header>
                <text:p text:style-name="P1"><text:span text:style-name="T1">VREAU <text:s/>LÂNGĂ <text:s/>DUMNEZEU <text:s/></text:span><text:span text:style-name="T1"><text:line-break/></text:span><text:span text:style-name="T1">SĂ FIU <text:s/>MEREU, </text:span><text:span text:style-name="T1"><text:line-break/></text:span><text:span text:style-name="T1">ORICÂT <text:s/>AR <text:s/>FI <text:s/>DE <text:s/>GREU <text:s/>NECAZUL <text:s/>MEU. <text:s/></text:span><text:span text:style-name="T1"><text:line-break/></text:span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RICÎT  VOI  SUFERI,  CÂNTAREA  MEA  VA  FI:   VREAU  LÂNGĂ  DUMNEZEU   SĂ  FIU  MEREU." draw:style-name="dp1" draw:master-page-name="Default">
        <office:forms form:automatic-focus="false" form:apply-design-mode="false"/>
        <draw:frame presentation:style-name="pr2" draw:text-style-name="P2" draw:layer="layout" svg:width="22.86cm" svg:height="9.567cm" svg:x="1.482cm" svg:y="4.424cm" presentation:class="title" presentation:user-transformed="true">
          <draw:text-box>
            <text:list text:style-name="L1">
              <text:list-header>
                <text:p text:style-name="P1"><text:span text:style-name="T1">ORICÎT <text:s/>VOI <text:s/>SUFERI, <text:s/>CÂNTAREA <text:s/>MEA <text:s/>VA <text:s/>FI: <text:s/></text:span><text:span text:style-name="T1"><text:line-break/></text:span><text:span text:style-name="T1">VREAU <text:s/>LÂNGĂ <text:s/>DUMNEZEU <text:s/></text:span><text:span text:style-name="T1"><text:line-break/></text:span><text:span text:style-name="T1">SĂ <text:s/>FIU <text:s/>MEREU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E-NDEPĂRTATE  CĂI   DE-AŞ  ÎNNOPTA  ŞI-O  PIATRĂ  CĂPĂTÂI   DAC-AŞ  AVEA,   " draw:style-name="dp1" draw:master-page-name="Default">
        <office:forms form:automatic-focus="false" form:apply-design-mode="false"/>
        <draw:frame presentation:style-name="pr2" draw:text-style-name="P2" draw:layer="layout" svg:width="25.4cm" svg:height="9.567cm" svg:x="0cm" svg:y="4.636cm" presentation:class="title" presentation:user-transformed="true">
          <draw:text-box>
            <text:list text:style-name="L1">
              <text:list-header>
                <text:p text:style-name="P1"><text:span text:style-name="T1">PE-NDEPĂRTATE <text:s/>CĂI </text:span><text:span text:style-name="T1"><text:line-break/></text:span><text:span text:style-name="T1"> DE-AŞ <text:s/>ÎNNOPTA </text:span><text:span text:style-name="T1"><text:line-break/></text:span><text:span text:style-name="T1">ŞI-O <text:s/>PIATRĂ <text:s/>CĂPĂTÂI <text:s/></text:span><text:span text:style-name="T1"><text:line-break/></text:span><text:span text:style-name="T1">DAC-AŞ <text:s/>AVEA, <text:s/></text:span><text:span text:style-name="T1"><text:line-break/></text:span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OT  FERICIT  AŞ  FI,  ŞI-N  VIS  AŞ  GLĂSUI:   VREAU  LÂNGĂ   DUMNEZEU  SĂ  FIU  MEREU." draw:style-name="dp1" draw:master-page-name="Default">
        <office:forms form:automatic-focus="false" form:apply-design-mode="false"/>
        <draw:frame presentation:style-name="pr2" draw:text-style-name="P2" draw:layer="layout" svg:width="22.86cm" svg:height="7.705cm" svg:x="1.27cm" svg:y="5.99cm" presentation:class="title" presentation:user-transformed="true">
          <draw:text-box>
            <text:list text:style-name="L1">
              <text:list-header>
                <text:p text:style-name="P1"><text:span text:style-name="T1">TOT <text:s/>FERICIT <text:s/>AŞ <text:s/>FI, <text:s/>ŞI-N <text:s/>VIS <text:s/>AŞ <text:s/>GLĂSUI: <text:s/></text:span><text:span text:style-name="T1"><text:line-break/></text:span><text:span text:style-name="T1">VREAU <text:s/>LÂNGĂ <text:s text:c="2"/>DUMNEZEU <text:s/>SĂ <text:s/>FIU <text:s/>MEREU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  SUNT  ÎMPOVĂRAT  CU SLĂBICIUNI   ŞI  MULT  AM  DE  LUPTAT  ÎN  RUGĂCIUNI,   " draw:style-name="dp1" draw:master-page-name="Default">
        <office:forms form:automatic-focus="false" form:apply-design-mode="false"/>
        <draw:frame presentation:style-name="pr2" draw:text-style-name="P2" draw:layer="layout" svg:width="22.86cm" svg:height="9.567cm" svg:x="1.482cm" svg:y="3.366cm" presentation:class="title" presentation:user-transformed="true">
          <draw:text-box>
            <text:list text:style-name="L1">
              <text:list-header>
                <text:p text:style-name="P1"><text:span text:style-name="T1">DE <text:s/>SUNT <text:s/>ÎMPOVĂRAT <text:s/>CU SLĂBICIUNI <text:s/></text:span><text:span text:style-name="T1"><text:line-break/></text:span><text:span text:style-name="T1">ŞI <text:s/>MULT <text:s/>AM <text:s/>DE <text:s/>LUPTAT <text:s/>ÎN <text:s/>RUGĂCIUNI, <text:s/></text:span><text:span text:style-name="T1"><text:line-break/></text:span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I  MULT  MĂ  OŢELESC  CU  HARUL  TĂU  CERESC:   VREAU  LÂNGĂ   DUMNEZEU  SĂ  FIU  MEREU. " draw:style-name="dp1" draw:master-page-name="Default">
        <office:forms form:automatic-focus="false" form:apply-design-mode="false"/>
        <draw:frame presentation:style-name="pr2" draw:text-style-name="P2" draw:layer="layout" svg:width="22.86cm" svg:height="9.567cm" svg:x="1.27cm" svg:y="5.059cm" presentation:class="title" presentation:user-transformed="true">
          <draw:text-box>
            <text:list text:style-name="L1">
              <text:list-header>
                <text:p text:style-name="P1"><text:span text:style-name="T1">MAI <text:s/>MULT <text:s/>MĂ <text:s/>OŢELESC <text:s/>CU <text:s/>HARUL <text:s/>TĂU <text:s/>CERESC: <text:s/></text:span><text:span text:style-name="T1"><text:line-break/></text:span><text:span text:style-name="T1">VREAU <text:s/>LÂNGĂ <text:s text:c="2"/>DUMNEZEU </text:span><text:span text:style-name="T1"><text:line-break/></text:span><text:span text:style-name="T1">SĂ <text:s/>FIU <text:s/>MEREU.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ÂND  CALEA-MI  VOI  SFÂRŞI  ICI  PE  PĂMÂNT   ŞI-N  VEŞNICII  VOI  FI   CU  DOMNUL  SFÂNT,  " draw:style-name="dp1" draw:master-page-name="Default">
        <office:forms form:automatic-focus="false" form:apply-design-mode="false"/>
        <draw:frame presentation:style-name="pr2" draw:text-style-name="P2" draw:layer="layout" svg:width="25.4cm" svg:height="9.567cm" svg:x="0cm" svg:y="3.577cm" presentation:class="title" presentation:user-transformed="true">
          <draw:text-box>
            <text:list text:style-name="L1">
              <text:list-header>
                <text:p text:style-name="P1"><text:span text:style-name="T1">CÂND <text:s/>CALEA-MI <text:s/>VOI <text:s/>SFÂRŞI <text:s/>ICI <text:s/>PE <text:s/>PĂMÂNT <text:s/></text:span><text:span text:style-name="T1"><text:line-break/></text:span><text:span text:style-name="T1">ŞI-N <text:s/>VEŞNICII <text:s/>VOI <text:s/>FI </text:span><text:span text:style-name="T1"><text:line-break/></text:span><text:span text:style-name="T1"> CU <text:s/>DOMNUL <text:s/>SFÂNT, </text:span><text:span text:style-name="T1"><text:line-break/></text:span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OI  FI  PREA  FERICIT,   CU-AL  MEU  PĂSTOR  IUBIT,  VREAU  LÂNGĂ   DUMNEZEU   SĂ  FIU  MEREU." draw:style-name="dp1" draw:master-page-name="Default">
        <office:forms form:automatic-focus="false" form:apply-design-mode="false"/>
        <draw:frame presentation:style-name="pr2" draw:text-style-name="P2" draw:layer="layout" svg:width="22.86cm" svg:height="11.429cm" svg:x="1.482cm" svg:y="4.551cm" presentation:class="title" presentation:user-transformed="true">
          <draw:text-box>
            <text:list text:style-name="L1">
              <text:list-header>
                <text:p text:style-name="P1"><text:span text:style-name="T1">VOI <text:s/>FI <text:s/>PREA <text:s/>FERICIT, <text:s/></text:span><text:span text:style-name="T1"><text:line-break/></text:span><text:span text:style-name="T1">CU-AL <text:s/>MEU <text:s/>PĂSTOR <text:s/>IUBIT, </text:span><text:span text:style-name="T1"><text:line-break/></text:span><text:span text:style-name="T1">VREAU <text:s/>LÂNGĂ <text:s text:c="2"/>DUMNEZEU <text:s/></text:span><text:span text:style-name="T1"><text:line-break/></text:span><text:span text:style-name="T1">SĂ <text:s/>FIU <text:s/>MEREU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IAŢA  MEA  O-NCHIN  LUI  DUMNEZEU,  LA  EL  CU  TOATE  VIN   PRIN  HARUL  SĂU;  " draw:style-name="dp1" draw:master-page-name="Default">
        <office:forms form:automatic-focus="false" form:apply-design-mode="false"/>
        <draw:frame presentation:style-name="pr2" draw:text-style-name="P2" draw:layer="layout" svg:width="22.86cm" svg:height="9.567cm" svg:x="1.058cm" svg:y="4.424cm" presentation:class="title" presentation:user-transformed="true">
          <draw:text-box>
            <text:list text:style-name="L1">
              <text:list-header>
                <text:p text:style-name="P1"><text:span text:style-name="T1">VIAŢA <text:s/>MEA <text:s/>O-NCHIN <text:s/>LUI <text:s/>DUMNEZEU, </text:span><text:span text:style-name="T1"><text:line-break/></text:span><text:span text:style-name="T1">LA <text:s/>EL <text:s/>CU <text:s/>TOATE <text:s/>VIN <text:s/></text:span><text:span text:style-name="T1"><text:line-break/></text:span><text:span text:style-name="T1">PRIN <text:s/>HARUL <text:s/>SĂU; </text:span><text:span text:style-name="T1"><text:line-break/></text:span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APROAPE  VREAU  SĂ  FIU   DE  DOMNUL  MEU  CEL  VIU,  VREAU  LÂNGĂ   DUMNEZEU  SĂ  FIU  MEREU. " draw:style-name="dp1" draw:master-page-name="Default">
        <office:forms form:automatic-focus="false" form:apply-design-mode="false"/>
        <draw:frame presentation:style-name="pr2" draw:text-style-name="P2" draw:layer="layout" svg:width="22.86cm" svg:height="11.429cm" svg:x="1.058cm" svg:y="3.916cm" presentation:class="title" presentation:user-transformed="true">
          <draw:text-box>
            <text:list text:style-name="L1">
              <text:list-header>
                <text:p text:style-name="P1"><text:span text:style-name="T1"><text:s/></text:span><text:span text:style-name="T1">APROAPE <text:s/>VREAU <text:s/>SĂ <text:s/>FIU <text:s/></text:span><text:span text:style-name="T1"><text:line-break/></text:span><text:span text:style-name="T1">DE <text:s/>DOMNUL <text:s/>MEU <text:s/>CEL <text:s/>VIU, </text:span><text:span text:style-name="T1"><text:line-break/></text:span><text:span text:style-name="T1">VREAU <text:s/>LÂNGĂ <text:s text:c="2"/>DUMNEZEU </text:span><text:span text:style-name="T1"><text:line-break/></text:span><text:span text:style-name="T1">SĂ <text:s/>FIU <text:s/>MEREU.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0066ff" draw:start-intensity="100%" draw:end-intensity="100%" draw:angle="0" draw:border="0%"/>
    <draw:fill-image draw:name="background" xlink:href="Pictures/10000000000003BF000002CF3FAC6DAB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66ff" draw:fill-gradient-name="Gradient_20_7" draw:fill-image-name="background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ffff00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»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">
            <style:list-level-properties text:space-before="3.81cm" text:min-label-width="0.635cm"/>
            <style:text-properties fo:font-family="'Monotype Sorts'" style:font-pitch="variable" style:font-charset="x-symbol" fo:color="#ffff00" fo:font-size="65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00" fo:font-size="75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»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">
            <style:list-level-properties text:space-before="3.81cm"/>
            <style:text-properties fo:font-family="'Monotype Sorts'" style:font-pitch="variable" style:font-charset="x-symbol" fo:color="#ffff00" fo:font-size="65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ffff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0066ff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ffff00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»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">
            <style:list-level-properties text:space-before="3.81cm" text:min-label-width="0.635cm"/>
            <style:text-properties fo:font-family="'Monotype Sorts'" style:font-pitch="variable" style:font-charset="x-symbol" fo:color="#ffff00" fo:font-size="65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00" fo:font-size="75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»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">
            <style:list-level-properties text:space-before="3.81cm"/>
            <style:text-properties fo:font-family="'Monotype Sorts'" style:font-pitch="variable" style:font-charset="x-symbol" fo:color="#ffff00" fo:font-size="65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ffff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66ff" draw:fill-gradient-name="Gradient_20_7" draw:fill-image-name="background" style:repeat="stretch"/>
    </style:style>
    <style:style style:name="Mdp2" style:family="drawing-page">
      <style:drawing-page-properties draw:background-size="border" draw:fill="gradient" draw:fill-color="#0066ff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66ff" draw:opacity="5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00cccc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00cccc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00cccc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00cccc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22cm" fo:margin-bottom="0cm" fo:text-indent="0cm" style:writing-mode="lr-tb"/>
    </style:style>
    <style:style style:name="MP5" style:family="paragraph">
      <style:paragraph-properties fo:margin-left="0cm" fo:margin-right="0cm" fo:margin-top="0.22cm" fo:margin-bottom="0cm" fo:text-indent="0cm" style:writing-mode="lr-tb" style:font-independent-line-spacing="true"/>
    </style:style>
    <style:style style:name="MP6" style:family="paragraph">
      <style:paragraph-properties fo:margin-left="0cm" fo:margin-right="0cm" fo:margin-top="0.22cm" fo:margin-bottom="0cm" fo:text-align="center" fo:text-indent="0cm" style:writing-mode="lr-tb"/>
    </style:style>
    <style:style style:name="MP7" style:family="paragraph">
      <style:paragraph-properties fo:margin-left="0cm" fo:margin-right="0cm" fo:margin-top="0.22cm" fo:margin-bottom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margin-top="0.22cm" fo:margin-bottom="0cm" fo:text-align="end" fo:text-indent="0cm" style:writing-mode="lr-tb"/>
    </style:style>
    <style:style style:name="MP9" style:family="paragraph">
      <style:paragraph-properties fo:margin-left="0cm" fo:margin-right="0cm" fo:margin-top="0.22cm" fo:margin-bottom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0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g>
        <draw:custom-shape draw:style-name="Mgr3" draw:text-style-name="MP3" draw:layer="backgroundobjects" svg:width="17.035cm" svg:height="17.149cm" svg:x="0cm" svg:y="0cm">
          <text:p/>
          <draw:enhanced-geometry svg:viewBox="0 0 3863 3889" draw:type="non-primitive" draw:enhanced-path="M 3862 3418 L 457 0 0 0 0 481 3394 3888 3862 3418"/>
        </draw:custom-shape>
        <draw:custom-shape draw:style-name="Mgr3" draw:text-style-name="MP3" draw:layer="backgroundobjects" svg:width="14.967cm" svg:height="14.213cm" svg:x="3.792cm" svg:y="0cm">
          <text:p/>
          <draw:enhanced-geometry svg:viewBox="0 0 3394 3223" draw:type="non-primitive" draw:enhanced-path="M 370 0 L 3393 3036 3208 3222 0 0 370 0"/>
        </draw:custom-shape>
        <draw:custom-shape draw:style-name="Mgr3" draw:text-style-name="MP3" draw:layer="backgroundobjects" svg:width="12.607cm" svg:height="11.271cm" svg:x="9.644cm" svg:y="0cm">
          <text:p/>
          <draw:enhanced-geometry svg:viewBox="0 0 2859 2556" draw:type="non-primitive" draw:enhanced-path="M 630 0 L 2858 2238 2543 2555 0 0 630 0"/>
        </draw:custom-shape>
        <draw:custom-shape draw:style-name="Mgr3" draw:text-style-name="MP3" draw:layer="backgroundobjects" svg:width="10.08cm" svg:height="9.353cm" svg:x="13.472cm" svg:y="0cm">
          <text:p/>
          <draw:enhanced-geometry svg:viewBox="0 0 2286 2121" draw:type="non-primitive" draw:enhanced-path="M 0 0 L 2111 2120 2285 1945 348 0 0 0"/>
        </draw:custom-shape>
      </draw:g>
      <draw:frame presentation:style-name="Default-title" draw:layer="backgroundobjects" svg:width="21.59cm" svg:height="3.388cm" svg:x="1.905cm" svg:y="0.634cm" presentation:class="title" presentation:placeholder="true">
        <draw:text-box/>
      </draw:frame>
      <draw:frame presentation:style-name="Default-outline1" draw:layer="backgroundobjects" svg:width="21.59cm" svg:height="11.431cm" svg:x="1.905cm" svg:y="5.08cm" presentation:class="outline" presentation:placeholder="true">
        <draw:text-box/>
      </draw:frame>
      <draw:frame presentation:style-name="Mpr1" draw:layer="backgroundobjects" svg:width="5.292cm" svg:height="1.271cm" svg:x="1.905cm" svg:y="17.35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1cm" svg:x="18.203cm" svg:y="17.357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g>
        <draw:custom-shape draw:style-name="Mgr3" draw:text-style-name="MP3" draw:layer="backgroundobjects" svg:width="17.035cm" svg:height="17.149cm" svg:x="0cm" svg:y="0cm">
          <text:p/>
          <draw:enhanced-geometry svg:viewBox="0 0 3863 3889" draw:type="non-primitive" draw:enhanced-path="M 3862 3418 L 457 0 0 0 0 481 3394 3888 3862 3418"/>
        </draw:custom-shape>
        <draw:custom-shape draw:style-name="Mgr3" draw:text-style-name="MP3" draw:layer="backgroundobjects" svg:width="14.967cm" svg:height="14.213cm" svg:x="3.792cm" svg:y="0cm">
          <text:p/>
          <draw:enhanced-geometry svg:viewBox="0 0 3394 3223" draw:type="non-primitive" draw:enhanced-path="M 370 0 L 3393 3036 3208 3222 0 0 370 0"/>
        </draw:custom-shape>
        <draw:custom-shape draw:style-name="Mgr3" draw:text-style-name="MP3" draw:layer="backgroundobjects" svg:width="12.607cm" svg:height="11.271cm" svg:x="9.644cm" svg:y="0cm">
          <text:p/>
          <draw:enhanced-geometry svg:viewBox="0 0 2859 2556" draw:type="non-primitive" draw:enhanced-path="M 630 0 L 2858 2238 2543 2555 0 0 630 0"/>
        </draw:custom-shape>
        <draw:custom-shape draw:style-name="Mgr3" draw:text-style-name="MP3" draw:layer="backgroundobjects" svg:width="10.08cm" svg:height="9.353cm" svg:x="13.472cm" svg:y="0cm">
          <text:p/>
          <draw:enhanced-geometry svg:viewBox="0 0 2286 2121" draw:type="non-primitive" draw:enhanced-path="M 0 0 L 2111 2120 2285 1945 348 0 0 0"/>
        </draw:custom-shape>
      </draw:g>
      <draw:frame presentation:style-name="Title1-title" draw:layer="backgroundobjects" svg:width="21.59cm" svg:height="3.176cm" svg:x="1.905cm" svg:y="3.174cm" presentation:class="title" presentation:placeholder="true">
        <draw:text-box/>
      </draw:frame>
      <draw:frame presentation:style-name="Mpr2" draw:text-style-name="MP5" draw:layer="backgroundobjects" svg:width="5.292cm" svg:height="1.271cm" svg:x="1.905cm" svg:y="17.357cm" presentation:class="date-time">
        <draw:text-box>
          <text:list text:style-name="ML1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7cm" presentation:class="footer">
        <draw:text-box>
          <text:list text:style-name="ML1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5.292cm" svg:height="1.271cm" svg:x="18.203cm" svg:y="17.357cm" presentation:class="page-number">
        <draw:text-box>
          <text:list text:style-name="ML1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VREAU LÂNGĂ DUMNEZEU</dc:title>
    <meta:initial-creator>asd</meta:initial-creator>
    <meta:creation-date>2003-11-08T15:53:02</meta:creation-date>
    <dc:creator>rrr rrr</dc:creator>
    <dc:date>2011-11-20T10:59:34.38</dc:date>
    <meta:editing-cycles>6</meta:editing-cycles>
    <meta:editing-duration>PT00H48M50S</meta:editing-duration>
    <meta:generator>OpenOffice.org/3.2$Win32 OpenOffice.org_project/320m18$Build-9502</meta:generator>
    <meta:document-statistic meta:object-count="67"/>
  </office:meta>
</office:document-meta>
</file>